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verleende vergunning, vier appartementen herindelen tot acht kleinere appartementen/studio's, Breestraat 150 2311C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9405</text:p>
            <text:p text:style-name="common-al">
            <text:span text:style-name="nadrukvet">Ingekomen:</text:span> 29-07-2025</text:p>
            <text:p text:style-name="common-al">
            <text:span text:style-name="nadrukvet">Locatie:</text:span> Breestraat 150 2311C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9405" xlink:type="simple">publicatiesomgevingsvergunningen@leiden.nl</text:a> de volgende gegevens:</text:p>
            <text:p text:style-name="common-al">-het kenmerk van de aanvraag: Z/25/38694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935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5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9405</meta:user-defined>
    <meta:user-defined meta:name="DCTERMS.abstract">wijziging verleende vergunning, vier appartementen herindelen tot acht kleinere appartementen/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ing verleende vergunning, vier appartementen herindelen tot acht kleinere appartementen/studio's, Breestraat 150 2311CX Leiden</meta:user-defined>
    <meta:user-defined meta:name="OVERHEIDop.datumEindeReactietermijn">2025-09-17</meta:user-defined>
    <meta:user-defined meta:name="OVERHEIDop.terinzageleggingBG">https://mijnpublicaties.nl/Publicatie/a1b33f20-9dd3-4999-dcc6-08ddca7b203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9359</meta:user-defined>
    <meta:user-defined meta:name="OVERHEIDop.GmbID/DC.identifier">gmb-2025-339359</meta:user-defined>
    <meta:user-defined meta:name="OVERHEIDop.versieInformatie"/>
  </office:meta>
</office:document-meta>
</file>