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3, Vinkel, omgevingsvergunning, het houden van een evenement: Glory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evenement: Gloryfest</text:p>
            <text:p text:style-name="common-al"/>
            <text:p text:style-name="common-al">
            <text:span text:style-name="nadrukvet">Adres of locatie</text:span>: Coppensdijk 3, 5382 JR Vinkel, Verzoeklocatie 2025072600113</text:p>
            <text:p text:style-name="common-al">
            <text:span text:style-name="nadrukvet">Omschrijving</text:span>: het houden van een evenement: Gloryfest</text:p>
            <text:p text:style-name="common-al">
            <text:span text:style-name="nadrukvet">Kenmerknummer</text:span>: 0796182540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35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2540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oppensdijk 3, Vinkel, omgevingsvergunning, het houden van een evenement: Gloryfes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39356</meta:user-defined>
    <meta:user-defined meta:name="OVERHEIDop.GmbID/DC.identifier">gmb-2025-339356</meta:user-defined>
    <meta:user-defined meta:name="OVERHEIDop.versieInformatie"/>
  </office:meta>
</office:document-meta>
</file>