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het gebruik van groen naar wonen  op de locatie Schoolstraat 16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114</text:p>
            <text:p text:style-name="common-al">
            <text:span text:style-name="nadrukvet">Besluitdatum na verlengen:</text:span> 11 sept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3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14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het gebruik van groen naar wonen  op de locatie Schoolstraat 16, 1751 CG in Schagerbru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55</meta:user-defined>
    <meta:user-defined meta:name="OVERHEIDop.GmbID/DC.identifier">gmb-2025-339355</meta:user-defined>
    <meta:user-defined meta:name="OVERHEIDop.versieInformatie"/>
  </office:meta>
</office:document-meta>
</file>