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afvalcontainer en hijskraan aan De Jachthoorn 29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4098 en is aangevraagd voor een afvalcontainer en een hijskraan aan De Jachthoorn 29 te Swifterbant. Op deze aanvraag is op 29 juli 2025 een besluit genomen. De gevraagde ontheffing is verleend van 27 mei tot en met 31 augustus 2025 voor de afvalcontainer en op 31 juli 2025 voor de hijskraan.</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3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098</meta:user-defined>
    <dc:language>nl</dc:language>
    <meta:user-defined meta:name="OVERHEIDop.locatietype/OVERHEIDop.gebiedsmarkering">Punt</meta:user-defined>
    <meta:user-defined meta:name="DC.title">Ontheffing plaatsen voorwerpen op of aan de weg verleend voor een afvalcontainer en hijskraan aan De Jachthoorn 29 te Swifterbant</meta:user-defined>
    <meta:user-defined meta:name="DCTERMS.W3CDTF/DCTERMS.available">2025-08-01</meta:user-defined>
    <meta:user-defined meta:name="DCTERMS.W3CDTF/OVERHEIDop.jaargang">2025</meta:user-defined>
    <meta:user-defined meta:name="OVERHEIDop.publicationIssue">339354</meta:user-defined>
    <meta:user-defined meta:name="OVERHEIDop.GmbID/DC.identifier">gmb-2025-339354</meta:user-defined>
    <meta:user-defined meta:name="OVERHEIDop.versieInformatie"/>
  </office:meta>
</office:document-meta>
</file>