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Brabant Parkland Rally voor het houden van de ‘Nationale Tweetaktdag’ op 13 april 2025 op de parkeerplaats tegenover 't Draaiboompje gelegen aan de Oirschotseweg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Stichting Brabant Parkland Rally</text:span> voor het houden van de ‘Nationale Tweetaktdag’ op zondag 13 april 2025 van 10.30 uur tot 17.00 uur op de parkeerplaats tegenover 't Draaiboompje gelegen aan de Oirschotseweg in Moergestel. Verzonden aan aanvrager op 14-01-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3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an Stichting Brabant Parkland Rally voor het houden van de ‘Nationale Tweetaktdag’ op 13 april 2025 op de parkeerplaats tegenover 't Draaiboompje gelegen aan de Oirschotseweg in Moergestel</meta:user-defined>
    <meta:user-defined meta:name="DCTERMS.W3CDTF/DCTERMS.available">2025-01-29</meta:user-defined>
    <meta:user-defined meta:name="DCTERMS.W3CDTF/OVERHEIDop.jaargang">2025</meta:user-defined>
    <meta:user-defined meta:name="OVERHEIDop.publicationIssue">33935</meta:user-defined>
    <meta:user-defined meta:name="OVERHEIDop.GmbID/DC.identifier">gmb-2025-33935</meta:user-defined>
    <meta:user-defined meta:name="OVERHEIDop.versieInformatie"/>
  </office:meta>
</office:document-meta>
</file>