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849 </text:p>
            <text:p text:style-name="common-al"> Omschrijving: kappen van 7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Zinnicqstraat (ongenummerd)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30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84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34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4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4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849</meta:user-defined>
    <meta:user-defined meta:name="DCTERMS.abstract">kappen van 7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7 bomen</meta:user-defined>
    <meta:user-defined meta:name="OVERHEIDop.datumEindeReactietermijn">2025-09-11</meta:user-defined>
    <meta:user-defined meta:name="OVERHEIDop.terinzageleggingBG">https://publicaties.eindhoven.nl/dossier/EHV-ZP2025-004849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346</meta:user-defined>
    <meta:user-defined meta:name="OVERHEIDop.GmbID/DC.identifier">gmb-2025-339346</meta:user-defined>
    <meta:user-defined meta:name="OVERHEIDop.versieInformatie"/>
  </office:meta>
</office:document-meta>
</file>