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efbladhof 55, verleende omgevingsvergunninng uitbreiding berging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74441 verleend. De gemeente heeft besloten mee te werken aan een (buitenplanse) afwijking van het omgevingsplan voor het uitbreiden van de berging aan Hoefbladhof 55, 3991 GG Houten. </text:p>
            <text:p text:style-name="common-al">
            
          </text:p>
            <text:p text:style-name="common-al">De verzenddatum van het besluit is 29 juli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933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3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3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4441</meta:user-defined>
    <dc:language>nl</dc:language>
    <meta:user-defined meta:name="DC.title">Houten, Hoefbladhof 55, verleende omgevingsvergunninng uitbreiding berging met plan afwijking</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8623</meta:user-defined>
    <meta:user-defined meta:name="OVERHEIDop.publicationIssue">339339</meta:user-defined>
    <meta:user-defined meta:name="OVERHEIDop.GmbID/DC.identifier">gmb-2025-339339</meta:user-defined>
    <meta:user-defined meta:name="OVERHEIDop.versieInformatie"/>
  </office:meta>
</office:document-meta>
</file>