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33085211i1eb10997-f85a-4136-9f3b-6f8bf96a1c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eeuwenlaan 112 en 118, instellen twee laad- en losplaatsen met venstertijd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van de nieuw in te richten kruising Johan van Hasseltweg en Meeuwenlaan de voltooiing nadert;</text:p>
              </text:list-item>
              <text:list-item text:style-override="id1-3-2-2-1-7-2">
                <text:number>•</text:number>
                <text:p text:style-name="al">als onderdeel van deze herinrichting de rijbaan op de ventweg, tussen perceelnummer 108 tot en met 128, is versmald;</text:p>
              </text:list-item>
              <text:list-item text:style-override="id1-3-2-2-1-7-3">
                <text:number>•</text:number>
                <text:p text:style-name="al">daarnaast in een deel van de straat het haaksparkeren naar langsparkeren is veranderd;</text:p>
              </text:list-item>
              <text:list-item text:style-override="id1-3-2-2-1-7-4">
                <text:number>•</text:number>
                <text:p text:style-name="al">daarmee minder parkeervakken zijn teruggekomen;</text:p>
              </text:list-item>
              <text:list-item text:style-override="id1-3-2-2-1-7-5">
                <text:number>•</text:number>
                <text:p text:style-name="al">er verschillende ondernemers zijn die afhankelijk zijn van leveranciers voor hun goederen;</text:p>
              </text:list-item>
              <text:list-item text:style-override="id1-3-2-2-1-7-6">
                <text:number>•</text:number>
                <text:p text:style-name="al">om te voorkomen dat voor het laden en lossen ten behoeve van deze bedrijven gekozen wordt om op de rijbaan te parkeren, waardoor het verkeer belemmerd wordt en de verkeersveiligheid in het geding is, besloten is om twee parkeervakken te reserveren voor het onmiddellijk laden- en lossen van goederen, gedurende de venstertijden van maandag tot en met zaterdag, tussen 9.00 en 18.00 uur, op de Meeuwenlaad, ter hoogte van de perceelnummers 112 en 118;</text:p>
              </text:list-item>
              <text:list-item text:style-override="id1-3-2-2-1-7-7">
                <text:number>•</text:number>
                <text:p text:style-name="al">met het instellen van deze gelegenheden voor het onmiddellijk laden- en lossen van goederen bewerkstelligd wordt dat:</text:p>
              </text:list-item>
              <text:list-item text:style-override="id1-3-2-2-1-7-8">
                <text:number>1.</text:number>
                <text:p text:style-name="al">de bereikbaarheid van de Meewenlaan en de directe omgeving daarvan voor laad- en los activiteiten wordt gewaarborgd;</text:p>
              </text:list-item>
              <text:list-item text:style-override="id1-3-2-2-1-7-9">
                <text:number>2.</text:number>
                <text:p text:style-name="al">onwenselijke en verkeersonveilige situaties als gevolg van laad- en losactiviteiten zoveel mogelijk worden beperkt;</text:p>
              </text:list-item>
              <text:list-item text:style-override="id1-3-2-2-1-7-10">
                <text:number>•</text:number>
                <text:p text:style-name="al">het voordeel dat met deze maatregel ontstaat in verkeersveiligheid zwaarder weegt dan het nadeel dat twee parkeerplaatsen gedurende de op het onderbord genoemde venstertijden niet meer gebruikt kunnen worden om op te parkeren;</text:p>
              </text:list-item>
              <text:list-item text:style-override="id1-3-2-2-1-7-11">
                <text:number>•</text:number>
                <text:p text:style-name="al">overeenkomstig artikel 24 van het Besluit administratieve bepalingen inzake het wegverkeer, overleg is gepleegd met een gemandateerde van de politie, eenheid Amsterdam;</text:p>
              </text:list-item>
              <text:list-item text:style-override="id1-3-2-2-1-7-12">
                <text:number>•</text:number>
                <text:p text:style-name="al">deze aanwijzing van verkeersmaatregelen in het algemeen verkeersbelang wenselijk en/of noodzakelijk kan worden geacht;</text:p>
              </text:list-item>
              <text:list-item text:style-override="id1-3-2-2-1-7-13">
                <text:number>•</text:number>
                <text:p text:style-name="al">v gezien artikel 2 van de WVW 1994, deze maatregel strekt tot het verzekeren van veiligheid op de weg;</text:p>
              </text:list-item>
              <text:list-item text:style-override="id1-3-2-2-1-7-14">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en conform model <text:span text:style-name="nadrukvet">E7</text:span> uit bijlage 1 van het RVV 1990, voorzien van een onderbord met daarop de tekst ‘ma t/m za 9 – 18 h’, in te stellen: twee gelegenheden voor het onmiddellijk laden- en lossen van goederen op de Meeuwenlaan, direct tegenover perceelnummers 112 en 118, in de nieuw aan te leggen parkeergelegenheden (parkeervaknummers nog niet bekend), gedurende de venstertijden van maandag tot en met zaterdag tussen 9.00 en 18.00 uu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4.48679245283017mm"><draw:image xlink:href="Pictures/Afbeelding1033085211i1eb10997-f85a-4136-9f3b-6f8bf96a1c8f.png" xlink:type="simple"/></draw:frame></text:p>
            </text:section></draw:text-box></draw:frame>
          </text:p>
            <text:p text:style-name="common-al">Amsterdam, 30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33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3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3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euwenlaan 112 en 118, instellen twee laad- en losplaatsen met venstertijden - Meeuwenlaan 112 en 1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euwenlaan 112 en 118, instellen twee laad- en losplaatsen met venstertijden</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Amsterdam Noord, verkeersbesluit Meeuwenlaan 112 en 118, instellen twee laad- en losplaatsen met venstertijden</meta:user-defined>
    <meta:user-defined meta:name="DCTERMS.W3CDTF/DCTERMS.available">2025-08-01</meta:user-defined>
    <meta:user-defined meta:name="OVERHEIDop.externeBijlage">Situatietekening Meeuwenlaan laad- losplaatsen|exb-2025-28621</meta:user-defined>
    <meta:user-defined meta:name="DCTERMS.W3CDTF/OVERHEIDop.jaargang">2025</meta:user-defined>
    <meta:user-defined meta:name="OVERHEIDop.publicationIssue">339336</meta:user-defined>
    <meta:user-defined meta:name="OVERHEIDop.GmbID/DC.identifier">gmb-2025-339336</meta:user-defined>
    <meta:user-defined meta:name="OVERHEIDop.versieInformatie"/>
  </office:meta>
</office:document-meta>
</file>