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pen van diverse opstallen - Utrechtseweg 282 1, 3818 EV Amersfoort, Utrechtseweg 282 2, 3818 EV Amersfoort, Utrechtseweg 288, 3818 EV Amersfoort, Utrechtseweg 2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pen van diverse opstallen op de percelen Utrechtseweg 282, 282 1, 282 2, 288 en 290, 3818 EV Amersfoort.</text:span>
          </text:p>
            <text:p text:style-name="common-al">De Gemeente Amersfoort heeft op 02-07-2025 een sloopmelding ontvangen voor het slopen van diverse opstallen op de percelen Utrechtseweg 282, 282 1, 282 2, 288 en 290, 3818 EV Amersfoort, met kenmerk CLZ-00026639<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30-07-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933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3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3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663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accepteerde sloopmelding  - het slopen van diverse opstallen - Utrechtseweg 282 1, 3818 EV Amersfoort, Utrechtseweg 282 2, 3818 EV Amersfoort, Utrechtseweg 288, 3818 EV Amersfoort, Utrechtseweg 290,</meta:user-defined>
    <meta:user-defined meta:name="DCTERMS.W3CDTF/DCTERMS.available">2025-08-01</meta:user-defined>
    <meta:user-defined meta:name="DCTERMS.W3CDTF/OVERHEIDop.jaargang">2025</meta:user-defined>
    <meta:user-defined meta:name="OVERHEIDop.publicationIssue">339332</meta:user-defined>
    <meta:user-defined meta:name="OVERHEIDop.GmbID/DC.identifier">gmb-2025-339332</meta:user-defined>
    <meta:user-defined meta:name="OVERHEIDop.versieInformatie"/>
  </office:meta>
</office:document-meta>
</file>