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uitbreiden van de woning door middel van een dakopbouw op het één-laags bijgebouw, Ridderstraat 53, 5126 BG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uitbreiden van de woning door middel van een dakopbouw op het één-laags bijgebouw op het adres Ridderstraat 53, 5126 BG Gilze. Verzenddatum besluit 29-07-2025 (11144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33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3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484</meta:user-defined>
    <dc:language>nl</dc:language>
    <meta:user-defined meta:name="OVERHEIDop.locatietype/OVERHEIDop.gebiedsmarkering">Punt</meta:user-defined>
    <meta:user-defined meta:name="DC.title">Besluit omgevingsvergunning is verleend, uitbreiden van de woning door middel van een dakopbouw op het één-laags bijgebouw, Ridderstraat 53, 5126 BG Gilz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31</meta:user-defined>
    <meta:user-defined meta:name="OVERHEIDop.GmbID/DC.identifier">gmb-2025-339331</meta:user-defined>
    <meta:user-defined meta:name="OVERHEIDop.versieInformatie"/>
  </office:meta>
</office:document-meta>
</file>