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stemlokaal op de parkeerplaats hoek Zaaier - De Ontmoeting te Dronten-Wes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4094 en is aangevraagd voor een stemlokaal op de parkeerplaats hoek Zaaier - De Ontmoeting te Dronten-West. Op deze aanvraag is op 29 juli 2025 een besluit genomen. De gevraagde ontheffing is verleend van 27 tot en met 31 oktober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3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094</meta:user-defined>
    <dc:language>nl</dc:language>
    <meta:user-defined meta:name="OVERHEIDop.locatietype/OVERHEIDop.gebiedsmarkering">Vlak</meta:user-defined>
    <meta:user-defined meta:name="DC.title">Ontheffing plaatsen voorwerpen op of aan de weg verleend voor een stemlokaal op de parkeerplaats hoek Zaaier - De Ontmoeting te Dronten-West</meta:user-defined>
    <meta:user-defined meta:name="DCTERMS.W3CDTF/DCTERMS.available">2025-08-01</meta:user-defined>
    <meta:user-defined meta:name="DCTERMS.W3CDTF/OVERHEIDop.jaargang">2025</meta:user-defined>
    <meta:user-defined meta:name="OVERHEIDop.publicationIssue">339328</meta:user-defined>
    <meta:user-defined meta:name="OVERHEIDop.GmbID/DC.identifier">gmb-2025-339328</meta:user-defined>
    <meta:user-defined meta:name="OVERHEIDop.versieInformatie"/>
  </office:meta>
</office:document-meta>
</file>