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overkapping - Kievitsweg 15, 9843 HA Grijpskerk, Verzoeklocatie 2025072900789, Grijpskerk (GKK01) C 1933</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gemeente Westerkwartier een aanvraag ontvangen voor het plaatsen van een overkapping op locatie Kievitsweg 15, 9843 HA Grijpskerk, Verzoeklocatie 2025072900789, Grijpskerk (GKK01) C 1933. De aanvraag is geregistreerd onder zaaknummer 2025012946.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32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2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2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946</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plaatsen van een overkapping - Kievitsweg 15, 9843 HA Grijpskerk, Verzoeklocatie 2025072900789, Grijpskerk (GKK01) C 1933</meta:user-defined>
    <meta:user-defined meta:name="DCTERMS.W3CDTF/DCTERMS.available">2025-08-01</meta:user-defined>
    <meta:user-defined meta:name="DCTERMS.W3CDTF/OVERHEIDop.jaargang">2025</meta:user-defined>
    <meta:user-defined meta:name="OVERHEIDop.publicationIssue">339326</meta:user-defined>
    <meta:user-defined meta:name="OVERHEIDop.GmbID/DC.identifier">gmb-2025-339326</meta:user-defined>
    <meta:user-defined meta:name="OVERHEIDop.versieInformatie"/>
  </office:meta>
</office:document-meta>
</file>