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lderstraat 20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stigen van een bedrijf. Het besluit is vergunningvrij:</text:p>
            <text:p text:style-name="common-al">
            <text:span text:style-name="nadrukvet">Locatie: </text:span>Polderstraat 20, 6666LD Heteren</text:p>
            <text:p text:style-name="common-al">
            <text:span text:style-name="nadrukvet">Zaaknummer: </text:span>Z2025-01403</text:p>
            <text:p text:style-name="common-al">
            <text:span text:style-name="nadrukvet">Datum besluit:</text:span> 3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3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403</meta:user-defined>
    <meta:user-defined meta:name="DCTERMS.abstract">Betreft: het vestigen van een bedrijf op locatie Polderstraat 20, 6666LD Heteren, vergunning vergunningvrij op 30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olderstraat 20, 6666LD Hete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23</meta:user-defined>
    <meta:user-defined meta:name="OVERHEIDop.GmbID/DC.identifier">gmb-2025-339323</meta:user-defined>
    <meta:user-defined meta:name="OVERHEIDop.versieInformatie"/>
  </office:meta>
</office:document-meta>
</file>