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Hospice  - Vredewoldplantsoen 7, 9351 BN Leek, Leek (LEE01) D 1932</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Westerkwartier een aanvraag ontvangen voor het uitbreiden van de Hospice op locatie Vredewoldplantsoen 7, 9351 BN Leek, Leek (LEE01) D 1932. De aanvraag is geregistreerd onder zaaknummer 2025012945.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31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1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1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94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de Hospice  - Vredewoldplantsoen 7, 9351 BN Leek, Leek (LEE01) D 1932</meta:user-defined>
    <meta:user-defined meta:name="DCTERMS.W3CDTF/DCTERMS.available">2025-08-01</meta:user-defined>
    <meta:user-defined meta:name="DCTERMS.W3CDTF/OVERHEIDop.jaargang">2025</meta:user-defined>
    <meta:user-defined meta:name="OVERHEIDop.publicationIssue">339314</meta:user-defined>
    <meta:user-defined meta:name="OVERHEIDop.GmbID/DC.identifier">gmb-2025-339314</meta:user-defined>
    <meta:user-defined meta:name="OVERHEIDop.versieInformatie"/>
  </office:meta>
</office:document-meta>
</file>