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garage aan de zijgevel van de woning, Doorzwin 4142 1788N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Doorzwin 4142 1788NN Julianadorp, plaatsen van een garage aan de zijgevel van de woning</text:p>
            <text:p text:style-name="common-al">Verzenddatum:30-07-2025</text:p>
            <text:p text:style-name="common-al">Nieuwe uiterste beslistermijn: 10-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931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25</meta:user-defined>
    <meta:user-defined meta:name="DCTERMS.abstract">plaatsen van een garage aa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garage aan de zijgevel van de woning, Doorzwin 4142 1788NN Julianadorp</meta:user-defined>
    <meta:user-defined meta:name="DCTERMS.W3CDTF/DCTERMS.available">2025-08-01</meta:user-defined>
    <meta:user-defined meta:name="DCTERMS.W3CDTF/OVERHEIDop.jaargang">2025</meta:user-defined>
    <meta:user-defined meta:name="OVERHEIDop.publicationIssue">339312</meta:user-defined>
    <meta:user-defined meta:name="OVERHEIDop.GmbID/DC.identifier">gmb-2025-339312</meta:user-defined>
    <meta:user-defined meta:name="OVERHEIDop.versieInformatie"/>
  </office:meta>
</office:document-meta>
</file>