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realiseren van dakopbouw op bestaande aanbouwen op locatie den Dries 11, 4882 BJ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planafwijking (BOPA) met zaaknummer 0879ZV202500598 voor het realiseren van dakopbouw op bestaande aanbouwen op locatie den Dries 11, 4882 BJ Klein Zundert. De vergunning is Verleend en verzonden op 25-7-2025. Het gaat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item text:style-override="id1-3-2-1-1-7-3">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9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931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1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1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598</meta:user-defined>
    <dc:language>nl</dc:language>
    <meta:user-defined meta:name="DC.title">Kennisgeving besluit op aanvraag omgevingsvergunning met planafwijking voor het realiseren van dakopbouw op bestaande aanbouwen op locatie den Dries 11, 4882 BJ Klein Zundert</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619</meta:user-defined>
    <meta:user-defined meta:name="OVERHEIDop.publicationIssue">339310</meta:user-defined>
    <meta:user-defined meta:name="OVERHEIDop.GmbID/DC.identifier">gmb-2025-339310</meta:user-defined>
    <meta:user-defined meta:name="OVERHEIDop.versieInformatie"/>
  </office:meta>
</office:document-meta>
</file>