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en het plaatsen van een hek - Sleutelbloem 80, 9351 WM Leek, Leek (LEE01) E 4789</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Westerkwartier een aanvraag ontvangen voor het aanleggen van een inrit/uitweg en het plaatsen van een hek op locatie Sleutelbloem 80, 9351 WM Leek, Leek (LEE01) E 4789. De aanvraag is geregistreerd onder zaaknummer 202501294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3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94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rit/uitweg en het plaatsen van een hek - Sleutelbloem 80, 9351 WM Leek, Leek (LEE01) E 4789</meta:user-defined>
    <meta:user-defined meta:name="DCTERMS.W3CDTF/DCTERMS.available">2025-08-01</meta:user-defined>
    <meta:user-defined meta:name="DCTERMS.W3CDTF/OVERHEIDop.jaargang">2025</meta:user-defined>
    <meta:user-defined meta:name="OVERHEIDop.publicationIssue">339309</meta:user-defined>
    <meta:user-defined meta:name="OVERHEIDop.GmbID/DC.identifier">gmb-2025-339309</meta:user-defined>
    <meta:user-defined meta:name="OVERHEIDop.versieInformatie"/>
  </office:meta>
</office:document-meta>
</file>