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Vermeerstraat 18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089488</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en ter hoogte van Vermeerstraat 18 in Oudheusden. </text:p>
            <text:p text:style-name="common-al">
            <text:span text:style-name="nadrukvet"/>
          </text:p>
            <text:p text:style-name="common-al">
            <text:span text:style-name="nadrukvet">BESLUIT</text:span>
          </text:p>
            <text:p text:style-name="common-al">Ter hoogte van Vermeerstraat 18 in Oudheusden de gereserveerde gehandicaptenparkeerplaats aan te leggen met als kenmerk zaaknummer 2089448 / besluit dagtekening 23-7-202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3-7-2025) een bezwaarschrift indienen. Met bekendmaking wordt bedoeld: de toezending van het besluit aan de aanvrager. De termijn gaat dus in één dag na toezending van het besluit d,d, 23-07-2025 aan de aanvrager.</text:p>
            <text:p text:style-name="common-al"/>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93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Vermeerstraat 18 in Oudheusden</meta:user-defined>
    <meta:user-defined meta:name="DCTERMS.W3CDTF/DCTERMS.available">2025-08-01</meta:user-defined>
    <meta:user-defined meta:name="DCTERMS.W3CDTF/OVERHEIDop.jaargang">2025</meta:user-defined>
    <meta:user-defined meta:name="OVERHEIDop.externeBijlage">Locatie aanduiding GPP|exb-2025-28617</meta:user-defined>
    <meta:user-defined meta:name="OVERHEIDop.publicationIssue">339306</meta:user-defined>
    <meta:user-defined meta:name="OVERHEIDop.GmbID/DC.identifier">gmb-2025-339306</meta:user-defined>
    <meta:user-defined meta:name="OVERHEIDop.versieInformatie"/>
  </office:meta>
</office:document-meta>
</file>