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rouwenweg 23 Nijkerkerve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49</text:p>
            <text:p text:style-name="common-al">Ontvangen op 29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3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rouwenweg 23 Nijkerkerveen, het plaatsen van een tijdelijke woonunit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01</meta:user-defined>
    <meta:user-defined meta:name="OVERHEIDop.GmbID/DC.identifier">gmb-2025-339301</meta:user-defined>
    <meta:user-defined meta:name="OVERHEIDop.versieInformatie"/>
  </office:meta>
</office:document-meta>
</file>