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zakgoot, verbreden van de loggia en het plaatsen van dakramen, Tuinstraat 20 8271A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Tuinstraat 20 8271AE IJsselmuiden</text:p>
            <text:p text:style-name="common-al">
            <text:span text:style-name="nadrukvet">Zaakomschrijving:</text:span> het wijzigen van de zakgoot, verbreden van de loggia en het plaatsen van dakramen</text:p>
            <text:p text:style-name="common-al">
            <text:span text:style-name="nadrukvet">Zaaknummer:</text:span> 574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4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4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93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7422025</meta:user-defined>
    <meta:user-defined meta:name="DCTERMS.abstract">het wijzigen van de zakgoot, verbreden van de loggia en het plaatsen va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zakgoot, verbreden van de loggia en het plaatsen van dakramen, Tuinstraat 20 8271AE IJsselmui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30</meta:user-defined>
    <meta:user-defined meta:name="OVERHEIDop.GmbID/DC.identifier">gmb-2025-33930</meta:user-defined>
    <meta:user-defined meta:name="OVERHEIDop.versieInformatie"/>
  </office:meta>
</office:document-meta>
</file>