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8 Zwartebroek, mobiel puinbreken vanaf 25-08-2025 circa 2 d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29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8 Zwartebroek, mobiel puinbreken vanaf 25-08-2025 circa 2 dage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93</meta:user-defined>
    <meta:user-defined meta:name="OVERHEIDop.GmbID/DC.identifier">gmb-2025-339293</meta:user-defined>
    <meta:user-defined meta:name="OVERHEIDop.versieInformatie"/>
  </office:meta>
</office:document-meta>
</file>