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0 Nic. Beetsstr-Jacob Catsstr-Schoutenstr Barneveld, het verwijderen van asbesthoudende materialen (Complex 104-1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3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29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0 Nic. Beetsstr-Jacob Catsstr-Schoutenstr Barneveld, het verwijderen van asbesthoudende materialen (Complex 104-190)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90</meta:user-defined>
    <meta:user-defined meta:name="OVERHEIDop.GmbID/DC.identifier">gmb-2025-339290</meta:user-defined>
    <meta:user-defined meta:name="OVERHEIDop.versieInformatie"/>
  </office:meta>
</office:document-meta>
</file>