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leisweg 22 Garderen, het verwijderen van asbesthoudende materialen (nr. 22-22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leisweg 22 Garderen, het verwijderen van asbesthoudende materialen (nr. 22-22B)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87</meta:user-defined>
    <meta:user-defined meta:name="OVERHEIDop.GmbID/DC.identifier">gmb-2025-339287</meta:user-defined>
    <meta:user-defined meta:name="OVERHEIDop.versieInformatie"/>
  </office:meta>
</office:document-meta>
</file>