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Anjelierlaan 7 Ede, interne verbouwing, doorbreken draagm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9 juli 2025</text:p>
            <text:p text:style-name="common-al">Zaaknummer 2025W142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9281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8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8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Anjelierlaan 7 Ede, interne verbouwing, doorbreken draagmuur.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281</meta:user-defined>
    <meta:user-defined meta:name="OVERHEIDop.GmbID/DC.identifier">gmb-2025-339281</meta:user-defined>
    <meta:user-defined meta:name="OVERHEIDop.versieInformatie"/>
  </office:meta>
</office:document-meta>
</file>