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kenlaan 22 Ede, het verbouwen van kantoren op 1e en 2e verdieping naar 6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5</text:p>
            <text:p text:style-name="common-al">Zaaknummer 2024W023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27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kenlaan 22 Ede, het verbouwen van kantoren op 1e en 2e verdieping naar 6 appartementen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71</meta:user-defined>
    <meta:user-defined meta:name="OVERHEIDop.GmbID/DC.identifier">gmb-2025-339271</meta:user-defined>
    <meta:user-defined meta:name="OVERHEIDop.versieInformatie"/>
  </office:meta>
</office:document-meta>
</file>