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Pieter Cornelisz. Hooftstraat 103-3 in Amsterdam en Zwarte Pad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: het houden van event We Are Amsterdam ter hoogte van Pieter Cornelisz. Hooftstraat 103-3 in Amsterdam en Zwarte Pad 4 in AMSTERDAM</text:p>
            <text:p text:style-name="common-al">Datum van: 15-09-2025</text:p>
            <text:p text:style-name="common-al">Datum t/m: 18-10-2025</text:p>
            <text:p text:style-name="common-al">Tijd van: 10:00</text:p>
            <text:p text:style-name="common-al">Tijd tot: 18:00</text:p>
            <text:p text:style-name="common-al">Bezoekers drukste moment: 250</text:p>
            <text:p text:style-name="common-al">Activiteiten: Tijdens We Are Amsterdam kunnen bezoekers deelnemen aan een reeks cultureel-artistieke activiteiten die de diversiteit en gemeenschapszin van de stad benadrukken. Centraal staat een serie grootschalige openbare fotoinstallaties van Amsterdammers uit</text:p>
            <text:p text:style-name="common-al">Verzonden naar aanvrager op: --</text:p>
            <text:p text:style-name="common-al">Kenmerk gemeente: Z/25/2977986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77986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7986</meta:user-defined>
    <meta:user-defined meta:name="DCTERMS.abstract">: evenementenvergunning ter hoogte van adres Pieter Cornelisz. Hooftstraat 103-3 in Amsterdam en Zwarte Pad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 - Pieter Cornelisz. Hooftstraat 103-3 in Amsterdam en Zwarte Pad 4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62</meta:user-defined>
    <meta:user-defined meta:name="OVERHEIDop.GmbID/DC.identifier">gmb-2025-339262</meta:user-defined>
    <meta:user-defined meta:name="OVERHEIDop.versieInformatie"/>
  </office:meta>
</office:document-meta>
</file>