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82 in Amsterdam</text:p>
            <text:p text:style-name="common-al">Looptijd :13-08-2025 t/m 13-08-2025</text:p>
            <text:p text:style-name="common-al">Verzonden naar aanvrager op: 29-07-2025</text:p>
            <text:p text:style-name="common-al">Kenmerk gemeente: Z/25/2987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0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4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091</meta:user-defined>
    <meta:user-defined meta:name="DCTERMS.abstract">TVM parkeervak,Frans van Mierisstraat 82 2 1071RX, 20250813, Frans van Mierisstraat ter hoogte van nummer: 82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82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49</meta:user-defined>
    <meta:user-defined meta:name="OVERHEIDop.GmbID/DC.identifier">gmb-2025-339249</meta:user-defined>
    <meta:user-defined meta:name="OVERHEIDop.versieInformatie"/>
  </office:meta>
</office:document-meta>
</file>