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Uiterwaardenstraat 10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Terras) exploitatievergunning voor bedrijf Etenstijd Lunch &amp; Business - Uiterwaardenstraat 106 - 1079CG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Verzonden naar aanvrager op: 29-07-2025</text:p>
            <text:p text:style-name="common-al">Kenmerk gemeente: Z/25/295469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Uiterwaardenstraat 106 in Amsterdam</text:span>
          </text:p>
            <text:p text:style-name="common-al">De gemeente Amsterdam verleende een horeca exploitatievergunning. De gemeente Amsterdam geeft hiermee toestemming voor het uitbaten van een horecabedrijf aan Uiterwaardenstraat 106 in Amsterdam.</text:p>
            <text:p text:style-name="common-al"/>
            <text:p text:style-name="common-al">
            <text:span text:style-name="nadrukvet">Toestemming voor een terras aan Uiterwaardenstraat 106 in Amsterdam</text:span>
          </text:p>
            <text:p text:style-name="common-al">De gemeente Amsterdam verleende een terras. De gemeente Amsterdam geeft hiermee toestemming voor een terras aan Uiterwaardenstraat 10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54696" xlink:type="simple">horecavergunningen.sdz@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24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24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24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4696</meta:user-defined>
    <meta:user-defined meta:name="DCTERMS.abstract">Verleend: exploitatievergunning horecabedrijf op adres Uiterwaardenstraat 106 in Amsterdam</meta:user-defined>
    <dc:language>nl</dc:language>
    <meta:user-defined meta:name="OVERHEIDop.locatietype/OVERHEIDop.gebiedsmarkering">Punt</meta:user-defined>
    <meta:user-defined meta:name="DC.title">Besluit (Terras) exploitatievergunning horecabedrijf Verleend - Uiterwaardenstraat 106 in Amsterdam</meta:user-defined>
    <meta:user-defined meta:name="DCTERMS.W3CDTF/DCTERMS.available">2025-08-01</meta:user-defined>
    <meta:user-defined meta:name="DCTERMS.W3CDTF/OVERHEIDop.jaargang">2025</meta:user-defined>
    <meta:user-defined meta:name="OVERHEIDop.publicationIssue">339247</meta:user-defined>
    <meta:user-defined meta:name="OVERHEIDop.GmbID/DC.identifier">gmb-2025-339247</meta:user-defined>
    <meta:user-defined meta:name="OVERHEIDop.versieInformatie"/>
  </office:meta>
</office:document-meta>
</file>