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2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Woustraat ter hoogte van nummer: 226 in Amsterdam</text:p>
            <text:p text:style-name="common-al">Looptijd :13-08-2025 t/m 13-08-2025</text:p>
            <text:p text:style-name="common-al">Verzonden naar aanvrager op: 29-07-2025</text:p>
            <text:p text:style-name="common-al">Kenmerk gemeente: Z/25/2986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68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4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869</meta:user-defined>
    <meta:user-defined meta:name="DCTERMS.abstract">TVM parkeervak,Van Woustraat 226 H 1073NB, 20250813, Van Woustraat ter hoogte van nummer: 226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226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41</meta:user-defined>
    <meta:user-defined meta:name="OVERHEIDop.GmbID/DC.identifier">gmb-2025-339241</meta:user-defined>
    <meta:user-defined meta:name="OVERHEIDop.versieInformatie"/>
  </office:meta>
</office:document-meta>
</file>