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haagbeuk, Burgemeester Visserweg 35 8271C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Burgemeester Visserweg 35 8271CM IJsselmuiden</text:p>
            <text:p text:style-name="common-al">
            <text:span text:style-name="nadrukvet">Zaakomschrijving:</text:span> het kappen van een haagbeuk</text:p>
            <text:p text:style-name="common-al">
            <text:span text:style-name="nadrukvet">Zaaknummer:</text:span> 45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2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5252025</meta:user-defined>
    <meta:user-defined meta:name="DCTERMS.abstract">het kappen van een haag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haagbeuk, Burgemeester Visserweg 35 8271CM IJsselmui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21</meta:user-defined>
    <meta:user-defined meta:name="OVERHEIDop.GmbID/DC.identifier">gmb-2025-33921</meta:user-defined>
    <meta:user-defined meta:name="OVERHEIDop.versieInformatie"/>
  </office:meta>
</office:document-meta>
</file>