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ierbosdreef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IGBO cultureel feest ter hoogte van Flierbosdreef 100 in AMSTERDAM</text:p>
            <text:p text:style-name="common-al">Datum van: 30-08-2025</text:p>
            <text:p text:style-name="common-al">Datum t/m: 30-08-2025</text:p>
            <text:p text:style-name="common-al">Tijd van: 09:00</text:p>
            <text:p text:style-name="common-al">Tijd tot: 22:00</text:p>
            <text:p text:style-name="common-al">Bezoekers drukste moment: 175</text:p>
            <text:p text:style-name="common-al">Activiteiten: Lezingen/eten/drinken/dansen/ klederdracht/ barbecue/"get together"</text:p>
            <text:p text:style-name="common-al">Ontvangen op: 21-03-2025</text:p>
            <text:p text:style-name="common-al">Kenmerk gemeente: Z/25/29085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523</meta:user-defined>
    <meta:user-defined meta:name="DCTERMS.abstract">Aanvraag voor een evenementenvergunning ter hoogte van adres Flierbosdreef 100 in AMSTERDAM</meta:user-defined>
    <dc:language>nl</dc:language>
    <meta:user-defined meta:name="OVERHEIDop.locatietype/OVERHEIDop.gebiedsmarkering">Punt</meta:user-defined>
    <meta:user-defined meta:name="DC.title">Aanvraag evenementenvergunning Flierbosdreef 10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9</meta:user-defined>
    <meta:user-defined meta:name="OVERHEIDop.GmbID/DC.identifier">gmb-2025-339209</meta:user-defined>
    <meta:user-defined meta:name="OVERHEIDop.versieInformatie"/>
  </office:meta>
</office:document-meta>
</file>