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emsterstraat 6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enefit Night 2025 ter hoogte van Beemsterstraat 652 in AMSTERDAM</text:p>
            <text:p text:style-name="common-al">Datum van: 14-11-2025</text:p>
            <text:p text:style-name="common-al">Datum t/m: 15-11-2025</text:p>
            <text:p text:style-name="common-al">Tijd van: 17:00</text:p>
            <text:p text:style-name="common-al">Tijd tot: 23:59</text:p>
            <text:p text:style-name="common-al">Bezoekers drukste moment: 900</text:p>
            <text:p text:style-name="common-al">Activiteiten: Eten, Bieden op veiling items en loten kopen</text:p>
            <text:p text:style-name="common-al">Ontvangen op: 24-07-2025</text:p>
            <text:p text:style-name="common-al">Kenmerk gemeente: Z/25/29795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9589</meta:user-defined>
    <meta:user-defined meta:name="DCTERMS.abstract">Aanvraag voor een evenementenvergunning ter hoogte van adres Beemsterstraat 652 in AMSTERDAM</meta:user-defined>
    <dc:language>nl</dc:language>
    <meta:user-defined meta:name="OVERHEIDop.locatietype/OVERHEIDop.gebiedsmarkering">Punt</meta:user-defined>
    <meta:user-defined meta:name="DC.title">Aanvraag evenementenvergunning Beemsterstraat 65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2</meta:user-defined>
    <meta:user-defined meta:name="OVERHEIDop.GmbID/DC.identifier">gmb-2025-339202</meta:user-defined>
    <meta:user-defined meta:name="OVERHEIDop.versieInformatie"/>
  </office:meta>
</office:document-meta>
</file>