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kozijnen aan de achterzijde van het gebouw, Maliebaan 5, 3581CA Utrecht, GU-Z2025-0019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baan 5, 3581CA Utrecht</text:p>
            <text:p text:style-name="common-al">GU-Z2025-0019120</text:p>
            <text:p text:style-name="common-al">Toelichting: het vervangen van de kozijnen aan de achterzijde van het 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19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9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9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120</meta:user-defined>
    <meta:user-defined meta:name="DCTERMS.abstract">Toelichting: het vervangen van de kozijnen aan de achterzijde van het gebouw</meta:user-defined>
    <dc:language>nl</dc:language>
    <meta:user-defined meta:name="OVERHEIDop.locatietype/OVERHEIDop.gebiedsmarkering">Vlak</meta:user-defined>
    <meta:user-defined meta:name="DC.title">Verleende Omgevingsvergunning, het vervangen van de kozijnen aan de achterzijde van het gebouw, Maliebaan 5, 3581CA Utrecht, GU-Z2025-0019120</meta:user-defined>
    <meta:user-defined meta:name="OVERHEIDop.datumEindeReactietermijn">2025-09-10</meta:user-defined>
    <meta:user-defined meta:name="OVERHEIDop.terinzageleggingBG">https://jeleefomgeving.nl/inzien/002220647/4f29af38-91c9-4ad4-9e2c-877f1db4fd83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96</meta:user-defined>
    <meta:user-defined meta:name="OVERHEIDop.GmbID/DC.identifier">gmb-2025-339196</meta:user-defined>
    <meta:user-defined meta:name="OVERHEIDop.versieInformatie"/>
  </office:meta>
</office:document-meta>
</file>