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0671) Veursestraatweg 195 Leidschendam verrichten van voorwerkzaamheden i.v.m. nieuwbouw, realiseren 28 aansl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richten van voorwerkzaamheden i.v.m. nieuwbouw, realiseren 28 aansluitingen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2020671) Veursestraatweg 195 Leidschendam verrichten van voorwerkzaamheden i.v.m. nieuwbouw, realiseren 28 aansluit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9</meta:user-defined>
    <meta:user-defined meta:name="OVERHEIDop.GmbID/DC.identifier">gmb-2025-33919</meta:user-defined>
    <meta:user-defined meta:name="OVERHEIDop.versieInformatie"/>
  </office:meta>
</office:document-meta>
</file>