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ddendaal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oddendaal ter hoogte van nummer: 115 in Amsterdam</text:p>
            <text:p text:style-name="common-al">Looptijd :01-09-2025 t/m 03-09-2025</text:p>
            <text:p text:style-name="common-al">Verzonden naar aanvrager op: 29-07-2025</text:p>
            <text:p text:style-name="common-al">Kenmerk gemeente: Z/25/2987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7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136</meta:user-defined>
    <meta:user-defined meta:name="DCTERMS.abstract">TVM parkeervak,Doddendaal 115 1082XR, 20250901, Doddendaal ter hoogte van nummer: 115</meta:user-defined>
    <dc:language>nl</dc:language>
    <meta:user-defined meta:name="OVERHEIDop.locatietype/OVERHEIDop.gebiedsmarkering">Punt</meta:user-defined>
    <meta:user-defined meta:name="DC.title">Besluit apv vergunning Verleend - Doddendaal ter hoogte van nummer: 115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71</meta:user-defined>
    <meta:user-defined meta:name="OVERHEIDop.GmbID/DC.identifier">gmb-2025-339171</meta:user-defined>
    <meta:user-defined meta:name="OVERHEIDop.versieInformatie"/>
  </office:meta>
</office:document-meta>
</file>