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Hogeweg 22 8278BC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Hogeweg 22 8278BC Kamperve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52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2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2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47202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Hogeweg 22 8278BC Kamperv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7</meta:user-defined>
    <meta:user-defined meta:name="OVERHEIDop.GmbID/DC.identifier">gmb-2025-33917</meta:user-defined>
    <meta:user-defined meta:name="OVERHEIDop.versieInformatie"/>
  </office:meta>
</office:document-meta>
</file>