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romwijkdreef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Feest gemeente Amsterdam, afdeling Stadswerken ter hoogte van Kromwijkdreef 11 in Amsterdam</text:p>
            <text:p text:style-name="common-al">Datum van: 28-08-2025</text:p>
            <text:p text:style-name="common-al">Datum t/m: 28-08-2025</text:p>
            <text:p text:style-name="common-al">Tijd van: 14:30</text:p>
            <text:p text:style-name="common-al">Tijd tot: 21:30</text:p>
            <text:p text:style-name="common-al">Bezoekers drukste moment: 400</text:p>
            <text:p text:style-name="common-al">Activiteiten: Er komen 5 foodstands op eigen terrein, een tent waar een band en DJ bij aanwezig zal zijn. Een photobooth. Is vooral gezellig samenzijn.</text:p>
            <text:p text:style-name="common-al">Ontvangen op: 14-03-2025</text:p>
            <text:p text:style-name="common-al">Kenmerk gemeente: Z/25/29052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0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0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256</meta:user-defined>
    <meta:user-defined meta:name="DCTERMS.abstract">Aanvraag voor een evenementenvergunning ter hoogte van adres Kromwijkdreef 11 in Amsterdam</meta:user-defined>
    <dc:language>nl</dc:language>
    <meta:user-defined meta:name="OVERHEIDop.locatietype/OVERHEIDop.gebiedsmarkering">Punt</meta:user-defined>
    <meta:user-defined meta:name="DC.title">Aanvraag evenementenvergunning Kromwijkdreef 1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0</meta:user-defined>
    <meta:user-defined meta:name="OVERHEIDop.GmbID/DC.identifier">gmb-2025-339160</meta:user-defined>
    <meta:user-defined meta:name="OVERHEIDop.versieInformatie"/>
  </office:meta>
</office:document-meta>
</file>