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Poelgeesterweg in de gemeen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OGT C 7818 (Poelgeesterweg) - kappen 2 bomen (23-01-2025/ Z/25/20691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391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06915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bomen aan Poelgeesterweg in de gemeente Oegstgeest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916</meta:user-defined>
    <meta:user-defined meta:name="OVERHEIDop.GmbID/DC.identifier">gmb-2025-33916</meta:user-defined>
    <meta:user-defined meta:name="OVERHEIDop.versieInformatie"/>
  </office:meta>
</office:document-meta>
</file>