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aanvragen van een Slijterijvergunning bij Albert Heijn Dalfsen, Raadhuisstraat 13 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Kenmerk: Z/25/749878</text:p>
            <text:p text:style-name="common-al">
            <text:span text:style-name="nadrukvet">Verzenddatum besluit:</text:span> 24-01-2025</text:p>
            <text:p text:style-name="common-al">
            <text:span text:style-name="nadrukvet">Locatie:</text:span> Raadhuisstraat 13 7721AX Dalfsen</text:p>
            <text:p text:style-name="common-al">
            <text:span text:style-name="nadrukvet">Projectomschrijving:</text:span> het aanvragen van een Slijterijvergunning bij Albert Heijn Dalfs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91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49878</meta:user-defined>
    <meta:user-defined meta:name="DCTERMS.abstract">het aanvragen van een Slijterijvergunning bij Albert Heijn Dalfsen</meta:user-defined>
    <dc:language>nl</dc:language>
    <meta:user-defined meta:name="OVERHEIDop.locatietype/OVERHEIDop.gebiedsmarkering">Punt</meta:user-defined>
    <meta:user-defined meta:name="DC.title">Besluit verleende vergunning, het aanvragen van een Slijterijvergunning bij Albert Heijn Dalfsen, Raadhuisstraat 13 7721AX Dalf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33915</meta:user-defined>
    <meta:user-defined meta:name="OVERHEIDop.GmbID/DC.identifier">gmb-2025-33915</meta:user-defined>
    <meta:user-defined meta:name="OVERHEIDop.versieInformatie"/>
  </office:meta>
</office:document-meta>
</file>