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ullina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Circus around the Block ter hoogte van Cullinanplein 1 in AMSTERDAM</text:p>
            <text:p text:style-name="common-al">Datum van: 12-09-2025</text:p>
            <text:p text:style-name="common-al">Datum t/m: 05-10-2025</text:p>
            <text:p text:style-name="common-al">Tijd van: 17:00</text:p>
            <text:p text:style-name="common-al">Tijd tot: 20:00</text:p>
            <text:p text:style-name="common-al">Bezoekers drukste moment: 30</text:p>
            <text:p text:style-name="common-al">Activiteiten: Wandelen. Ze starten bij een belevingsinstallatie waar ze doorheen lopen. Daarna wandelen ze +/- 500 meter. Onderweg is er theatrale interactie en bewegingsparticipatie.</text:p>
            <text:p text:style-name="common-al">Ontvangen op: 11-07-2025</text:p>
            <text:p text:style-name="common-al">Kenmerk gemeente: Z/25/29718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1814</meta:user-defined>
    <meta:user-defined meta:name="DCTERMS.abstract">Aanvraag voor een evenementenvergunning ter hoogte van adres Cullinanplein 1 in AMSTERDAM</meta:user-defined>
    <dc:language>nl</dc:language>
    <meta:user-defined meta:name="OVERHEIDop.locatietype/OVERHEIDop.gebiedsmarkering">Punt</meta:user-defined>
    <meta:user-defined meta:name="DC.title">Aanvraag evenementenvergunning Cullinanplein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8</meta:user-defined>
    <meta:user-defined meta:name="OVERHEIDop.GmbID/DC.identifier">gmb-2025-339148</meta:user-defined>
    <meta:user-defined meta:name="OVERHEIDop.versieInformatie"/>
  </office:meta>
</office:document-meta>
</file>