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de derde verdieping aan de achterzijde, Azaleastraat 1 BS, 3551AW Utrecht, GU-Z2025-002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aleastraat 1 BS, 3551AW Utrecht</text:p>
            <text:p text:style-name="common-al">GU-Z2025-0022479</text:p>
            <text:p text:style-name="common-al">Toelichting: het bouwen van een dakkapel op de derde verdieping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1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79</meta:user-defined>
    <meta:user-defined meta:name="DCTERMS.abstract">Toelichting: het bouwen van een dakkapel op de derde verdieping aan de achterzijde</meta:user-defined>
    <dc:language>nl</dc:language>
    <meta:user-defined meta:name="OVERHEIDop.locatietype/OVERHEIDop.gebiedsmarkering">Vlak</meta:user-defined>
    <meta:user-defined meta:name="DC.title">Verleende Omgevingsvergunning, het bouwen van een dakkapel op de derde verdieping aan de achterzijde, Azaleastraat 1 BS, 3551AW Utrecht, GU-Z2025-0022479</meta:user-defined>
    <meta:user-defined meta:name="OVERHEIDop.datumEindeReactietermijn">2025-09-10</meta:user-defined>
    <meta:user-defined meta:name="OVERHEIDop.terinzageleggingBG">https://jeleefomgeving.nl/inzien/002220647/7c85507c-52dc-4072-aafc-a4c03081533b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29</meta:user-defined>
    <meta:user-defined meta:name="OVERHEIDop.GmbID/DC.identifier">gmb-2025-339129</meta:user-defined>
    <meta:user-defined meta:name="OVERHEIDop.versieInformatie"/>
  </office:meta>
</office:document-meta>
</file>