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voorzieningen ten behoeve van elektrisch laden van voertuigen, Griffioenlaan 8, 3526LA Utrecht, GU-Z2025-0016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iffioenlaan 8, 3526LA Utrecht</text:p>
            <text:p text:style-name="common-al">GU-Z2025-0016900</text:p>
            <text:p text:style-name="common-al">Toelichting: het aanbrengen van voorzieningen ten behoeve van elektrisch laden van voertuig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912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2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2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6900</meta:user-defined>
    <meta:user-defined meta:name="DCTERMS.abstract">Toelichting: het aanbrengen van voorzieningen ten behoeve van elektrisch laden van voertuigen</meta:user-defined>
    <dc:language>nl</dc:language>
    <meta:user-defined meta:name="OVERHEIDop.locatietype/OVERHEIDop.gebiedsmarkering">Vlak</meta:user-defined>
    <meta:user-defined meta:name="DC.title">Verleende Omgevingsvergunning, het aanbrengen van voorzieningen ten behoeve van elektrisch laden van voertuigen, Griffioenlaan 8, 3526LA Utrecht, GU-Z2025-0016900</meta:user-defined>
    <meta:user-defined meta:name="OVERHEIDop.datumEindeReactietermijn">2025-09-10</meta:user-defined>
    <meta:user-defined meta:name="OVERHEIDop.terinzageleggingBG">https://jeleefomgeving.nl/inzien/002220647/2e8d6e3c-88b5-44bd-8328-96ac0b03f5a1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28</meta:user-defined>
    <meta:user-defined meta:name="OVERHEIDop.GmbID/DC.identifier">gmb-2025-339128</meta:user-defined>
    <meta:user-defined meta:name="OVERHEIDop.versieInformatie"/>
  </office:meta>
</office:document-meta>
</file>