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aanbrengen van gevelreclame, Van Lieflandlaan 76, 3571AE Utrecht, GU-Z2025-0024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ieflandlaan 76, 3571AE Utrecht</text:p>
            <text:p text:style-name="common-al">GU-Z2025-0024094</text:p>
            <text:p text:style-name="common-al">Toelichting: het aanbrengen van gevelreclame</text:p>
            <text:p text:style-name="common-al">Datum besluit: 29 jul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12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2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2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5-002409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 vergunningsvrij, het aanbrengen van gevelreclame, Van Lieflandlaan 76, 3571AE Utrecht, GU-Z2025-0024094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27</meta:user-defined>
    <meta:user-defined meta:name="OVERHEIDop.GmbID/DC.identifier">gmb-2025-339127</meta:user-defined>
    <meta:user-defined meta:name="OVERHEIDop.versieInformatie"/>
  </office:meta>
</office:document-meta>
</file>