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en dakopbouw op een woning, Verlengde Hoogravenseweg 187, 3525BE Utrecht, GU-Z2025-000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87, 3525BE Utrecht</text:p>
            <text:p text:style-name="common-al">GU-Z2025-0008747</text:p>
            <text:p text:style-name="common-al">Toelichting: Het plaatsen van een dakkapel 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747</meta:user-defined>
    <meta:user-defined meta:name="DCTERMS.abstract">Toelichting: Het plaatsen van een dakkapel en dakopbouw op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en dakopbouw op een woning, Verlengde Hoogravenseweg 187, 3525BE Utrecht, GU-Z2025-0008747</meta:user-defined>
    <meta:user-defined meta:name="OVERHEIDop.datumEindeReactietermijn">2025-09-10</meta:user-defined>
    <meta:user-defined meta:name="OVERHEIDop.terinzageleggingBG">https://jeleefomgeving.nl/inzien/002220647/37a38415-f51d-4750-9017-1f1c6854df7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25</meta:user-defined>
    <meta:user-defined meta:name="OVERHEIDop.GmbID/DC.identifier">gmb-2025-339125</meta:user-defined>
    <meta:user-defined meta:name="OVERHEIDop.versieInformatie"/>
  </office:meta>
</office:document-meta>
</file>