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Voedselbos Rijnvliet 36, 3545CG Utrecht, GU-Z2025-0024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dselbos Rijnvliet 36, 3545CG Utrecht</text:p>
            <text:p text:style-name="common-al">GU-Z2025-0024221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12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2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2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221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Voedselbos Rijnvliet 36, 3545CG Utrecht, GU-Z2025-0024221</meta:user-defined>
    <meta:user-defined meta:name="OVERHEIDop.datumEindeReactietermijn">2025-09-10</meta:user-defined>
    <meta:user-defined meta:name="OVERHEIDop.terinzageleggingBG">https://jeleefomgeving.nl/inzien/002220647/da49f6cb-7d32-42e3-ae35-a62e533ee0b9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24</meta:user-defined>
    <meta:user-defined meta:name="OVERHEIDop.GmbID/DC.identifier">gmb-2025-339124</meta:user-defined>
    <meta:user-defined meta:name="OVERHEIDop.versieInformatie"/>
  </office:meta>
</office:document-meta>
</file>