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in-/uitrit, Industrieweg 17 8263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Industrieweg 17 8263AB Kampen</text:p>
            <text:p text:style-name="common-al">
            <text:span text:style-name="nadrukvet">Zaakomschrijving:</text:span> het verbreden van de in-/uitrit</text:p>
            <text:p text:style-name="common-al">
            <text:span text:style-name="nadrukvet">Zaaknummer:</text:span> 57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91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7582025</meta:user-defined>
    <meta:user-defined meta:name="DCTERMS.abstract">het verbreden van de in-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in-/uitrit, Industrieweg 17 8263AB Kamp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12</meta:user-defined>
    <meta:user-defined meta:name="OVERHEIDop.GmbID/DC.identifier">gmb-2025-33912</meta:user-defined>
    <meta:user-defined meta:name="OVERHEIDop.versieInformatie"/>
  </office:meta>
</office:document-meta>
</file>