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5 00:00 hebben wij een aanvraag ontvangen voor het houden van een evenement (Trekkerslep Markelo op 13 en 14 september 2025)  op het adres Stationsweg 33 7475NM Markelo. Deze aanvraag staat ingeschreven onder zaaknummer 000093120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1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1200</meta:user-defined>
    <meta:user-defined meta:name="DCTERMS.abstract">het houden van een evenement (Trekkerslep Markelo op 13 en 14 september 2025) </meta:user-defined>
    <dc:language>nl</dc:language>
    <meta:user-defined meta:name="OVERHEIDop.locatietype/OVERHEIDop.gebiedsmarkering">Punt</meta:user-defined>
    <meta:user-defined meta:name="DC.title">Op 24-04-2025 00:00 hebben wij een aanvraag ontvangen voor het houden van een evenement (Trekkerslep Markelo op 13 en 14 september 2025)  op het adres Stationsweg 33 7475NM Markelo. Deze aanvraag staat ingeschreven onder zaaknummer 0000931200.</meta:user-defined>
    <meta:user-defined meta:name="DCTERMS.W3CDTF/DCTERMS.available">2025-07-31</meta:user-defined>
    <meta:user-defined meta:name="DCTERMS.W3CDTF/OVERHEIDop.jaargang">2025</meta:user-defined>
    <meta:user-defined meta:name="OVERHEIDop.publicationIssue">339110</meta:user-defined>
    <meta:user-defined meta:name="OVERHEIDop.GmbID/DC.identifier">gmb-2025-339110</meta:user-defined>
    <meta:user-defined meta:name="OVERHEIDop.versieInformatie"/>
  </office:meta>
</office:document-meta>
</file>