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Langs het spoor ter hoogte van het traject Maarn - Veenendaal De Klomp, Ontheffing geluid spoorwerkzaamheden van 4 t/m 19 augustus van 01:00 uur tot 05:00 uur en van 18 t/m 27 oktober van 01:00 uur tot 05:00 uur (RX2025-00001517, 28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langs het spoor ter hoogte van het traject Maarn - Veenendaal De Klomp, Ontheffing geluid spoorwerkzaamheden van 4 t/m 19 augustus van 01:00 uur tot 05:00 uur en van 18 t/m 27 oktober van 01:00 uur tot 05:00 uur (RX2025-00001517, 28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9103</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3</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9103</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1517</meta:user-defined>
    <meta:user-defined meta:name="DCTERMS.abstract">Langs het spoor ter hoogte van het traject Maarn - Veenendaal De Klomp, Ontheffing geluid spoorwerkzaamheden van 4 t/m 19 augustus van 01:00 uur tot 05:00 uur en van 18 t/m 27 oktober van 01:00 uur tot 05:00 uur (RX2025-00001517, 28 juli 2025)</meta:user-defined>
    <dc:language>nl</dc:language>
    <meta:user-defined meta:name="OVERHEIDop.locatietype/OVERHEIDop.gebiedsmarkering">Lijn</meta:user-defined>
    <meta:user-defined meta:name="OVERHEIDop.locatietype/OVERHEIDop.gebiedsmarkering">Lijn</meta:user-defined>
    <meta:user-defined meta:name="DC.title">Gemeente Utrechtse Heuvelrug, verleende vergunning APV/Bijzondere wetten - Langs het spoor ter hoogte van het traject Maarn - Veenendaal De Klomp, Ontheffing geluid spoorwerkzaamheden van 4 t/m 19 augustus van 01:00 uur tot 05:00 uur en van 18 t/m 27 oktober van 01:00 uur tot 05:00 uur (RX2025-00001517, 28 juli 2025)</meta:user-defined>
    <meta:user-defined meta:name="DCTERMS.W3CDTF/DCTERMS.available">2025-07-31</meta:user-defined>
    <meta:user-defined meta:name="DCTERMS.W3CDTF/OVERHEIDop.jaargang">2025</meta:user-defined>
    <meta:user-defined meta:name="OVERHEIDop.publicationIssue">339103</meta:user-defined>
    <meta:user-defined meta:name="OVERHEIDop.GmbID/DC.identifier">gmb-2025-339103</meta:user-defined>
    <meta:user-defined meta:name="OVERHEIDop.versieInformatie"/>
  </office:meta>
</office:document-meta>
</file>