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Oosterlaan 33, 3971AG Driebergen-Rijsenburg, Ontheffing aanleg gehandicaptenparkeerplaats op kenteken (RX2025-00001320,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Oosterlaan 33, 3971AG Driebergen-Rijsenburg, Ontheffing aanleg gehandicaptenparkeerplaats op kenteken (RX2025-00001320, 2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1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320</meta:user-defined>
    <meta:user-defined meta:name="DCTERMS.abstract">Oosterlaan 33, 3971AG Driebergen-Rijsenburg, Ontheffing aanleg gehandicaptenparkeerplaats op kenteken (RX2025-00001320, 29 juli 2025)</meta:user-defined>
    <dc:language>nl</dc:language>
    <meta:user-defined meta:name="OVERHEIDop.locatietype/OVERHEIDop.gebiedsmarkering">Punt</meta:user-defined>
    <meta:user-defined meta:name="DC.title">Gemeente Utrechtse Heuvelrug, verleende ontheffing APV/Bijzondere wetten - Oosterlaan 33, 3971AG Driebergen-Rijsenburg, Ontheffing aanleg gehandicaptenparkeerplaats op kenteken (RX2025-00001320, 29 juli 2025)</meta:user-defined>
    <meta:user-defined meta:name="DCTERMS.W3CDTF/DCTERMS.available">2025-07-31</meta:user-defined>
    <meta:user-defined meta:name="DCTERMS.W3CDTF/OVERHEIDop.jaargang">2025</meta:user-defined>
    <meta:user-defined meta:name="OVERHEIDop.publicationIssue">339102</meta:user-defined>
    <meta:user-defined meta:name="OVERHEIDop.GmbID/DC.identifier">gmb-2025-339102</meta:user-defined>
    <meta:user-defined meta:name="OVERHEIDop.versieInformatie"/>
  </office:meta>
</office:document-meta>
</file>