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aspeldoornlaan, 3956DN Leersum, Ontheffing aanleg gehandicaptenparkeerplaats op kenteken (RX2025-00001829, 2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aspeldoornlaan, 3956DN Leersum, Ontheffing aanleg gehandicaptenparkeerplaats op kenteken (RX2025-00001829, 29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910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829</meta:user-defined>
    <meta:user-defined meta:name="DCTERMS.abstract">Gaspeldoornlaan, 3956DN Leersum, Ontheffing aanleg gehandicaptenparkeerplaats op kenteken (RX2025-00001829, 29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aspeldoornlaan, 3956DN Leersum, Ontheffing aanleg gehandicaptenparkeerplaats op kenteken (RX2025-00001829, 29 juli 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101</meta:user-defined>
    <meta:user-defined meta:name="OVERHEIDop.GmbID/DC.identifier">gmb-2025-339101</meta:user-defined>
    <meta:user-defined meta:name="OVERHEIDop.versieInformatie"/>
  </office:meta>
</office:document-meta>
</file>